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25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4pt" style:language-asian="ru" style:country-asian="RU"/>
    </style:style>
    <style:style style:name="P3" style:parent-style-name="Standard" style:family="paragraph">
      <style:paragraph-properties fo:text-align="end" fo:margin-bottom="0in" fo:line-height="100%" fo:text-indent="0.2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end" fo:margin-bottom="0in" fo:line-height="100%" fo:text-indent="0.2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end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 fo:text-indent="0.25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bottom="0in" fo:line-height="100%" fo:text-indent="0.25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margin-bottom="0in" fo:line-height="100%" fo:text-indent="0.25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margin-bottom="0in" fo:line-height="100%" fo:text-indent="0.25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bottom="0in" fo:line-height="100%" fo:text-indent="0.25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margin-bottom="0in" fo:line-height="100%" fo:text-indent="0.25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25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 fo:text-indent="0.2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 fo:text-indent="0.2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 fo:text-indent="0.25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 fo:text-indent="0.25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 fo:text-indent="0.25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 fo:text-indent="0.25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text-indent="0.2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 fo:text-indent="0.25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25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bottom="0in" fo:line-height="100%" fo:text-indent="0.2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 fo:text-indent="0.25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line-height="100%" fo:text-indent="0.25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bottom="0in" fo:line-height="100%" fo:text-indent="0.25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 fo:line-height="100%" fo:text-indent="0.25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bottom="0in" fo:line-height="100%" fo:text-indent="0.25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in" fo:line-height="100%" fo:text-indent="0.25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margin-bottom="0in" fo:line-height="100%" fo:text-indent="0.25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bottom="0in" fo:line-height="100%" fo:text-indent="0.25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margin-bottom="0in" fo:line-height="100%" fo:text-indent="0.25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margin-bottom="0in" fo:line-height="100%" fo:text-indent="0.25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25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margin-bottom="0in" fo:line-height="100%" fo:text-indent="0.25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bottom="0in" fo:line-height="100%" fo:text-indent="0.25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 fo:margin-bottom="0in" fo:line-height="100%" fo:text-indent="0.25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 fo:margin-bottom="0in" fo:line-height="100%" fo:text-indent="0.25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fo:margin-bottom="0in" fo:line-height="100%" fo:text-indent="0.25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bottom="0in" fo:line-height="100%" fo:text-indent="0.25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margin-bottom="0in" fo:line-height="100%" fo:text-indent="0.25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center" fo:margin-bottom="0in" fo:line-height="100%" fo:text-indent="0.25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bottom="0in" fo:line-height="100%" fo:text-indent="0.25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in" fo:line-height="100%" fo:text-indent="0.25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00%" fo:text-indent="0.25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margin-bottom="0in" fo:line-height="100%" fo:text-indent="0.25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margin-bottom="0in" fo:line-height="100%" fo:text-indent="0.25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bottom="0in" fo:line-height="100%" fo:text-indent="0.25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bottom="0in" fo:line-height="100%" fo:text-indent="0.25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in" fo:line-height="100%" fo:text-indent="0.25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margin-bottom="0in" fo:line-height="100%" fo:text-indent="0.25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in" fo:line-height="100%" fo:text-indent="0.25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bottom="0in" fo:line-height="100%" fo:text-indent="0.25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in" fo:line-height="100%" fo:text-indent="0.25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margin-bottom="0in" fo:line-height="100%" fo:text-indent="0.25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bottom="0in" fo:line-height="100%" fo:text-indent="0.25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bottom="0in" fo:line-height="100%" fo:text-indent="0.25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00%" fo:text-indent="0.25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in" fo:line-height="100%" fo:text-indent="0.25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 fo:line-height="100%" fo:text-indent="0.25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margin-bottom="0in" fo:line-height="100%" fo:text-indent="0.25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25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margin-bottom="0in" fo:line-height="100%" fo:text-indent="0.25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00%" fo:text-indent="0.25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bottom="0in" fo:line-height="100%" fo:text-indent="0.25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margin-bottom="0in" fo:line-height="100%" fo:text-indent="0.25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margin-bottom="0in" fo:line-height="100%" fo:text-indent="0.25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margin-bottom="0in" fo:line-height="100%" fo:text-indent="0.25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margin-bottom="0in" fo:line-height="100%" fo:text-indent="0.25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bottom="0in" fo:line-height="100%" fo:text-indent="0.25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 fo:text-indent="0.25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bottom="0in" fo:line-height="100%" fo:text-indent="0.25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 fo:text-indent="0.25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center" fo:margin-bottom="0in" fo:line-height="100%" fo:text-indent="0.25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text-align="justify" fo:margin-bottom="0in" fo:line-height="100%" fo:text-indent="0.25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 fo:line-height="100%" fo:text-indent="0.25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margin-bottom="0in" fo:line-height="100%" fo:text-indent="0.25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bottom="0in" fo:line-height="100%" fo:text-indent="0.25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margin-bottom="0in" fo:line-height="100%" fo:text-indent="0.25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 fo:margin-bottom="0in" fo:line-height="100%" fo:text-indent="0.25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margin-bottom="0in" fo:line-height="100%" fo:text-indent="0.25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 fo:margin-bottom="0in" fo:line-height="100%" fo:text-indent="0.25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fo:margin-bottom="0in" fo:line-height="100%" fo:text-indent="0.25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margin-bottom="0in" fo:line-height="100%" fo:text-indent="0.25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margin-bottom="0in" fo:line-height="100%" fo:text-indent="0.25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margin-bottom="0in" fo:line-height="100%" fo:text-indent="0.25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margin-bottom="0in" fo:line-height="100%" fo:text-indent="0.25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margin-bottom="0in" fo:line-height="100%" fo:text-indent="0.25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 fo:margin-bottom="0in" fo:line-height="100%" fo:text-indent="0.25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margin-bottom="0in" fo:line-height="100%" fo:text-indent="0.25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margin-bottom="0in" fo:line-height="100%" fo:text-indent="0.25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bottom="0in" fo:line-height="100%" fo:text-indent="0.25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margin-bottom="0in" fo:line-height="100%" fo:text-indent="0.25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bottom="0in" fo:line-height="100%" fo:text-indent="0.25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bottom="0in" fo:line-height="100%" fo:text-indent="0.25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in" fo:line-height="100%" fo:text-indent="0.25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 fo:margin-bottom="0in" fo:line-height="100%" fo:text-indent="0.25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text-align="justify" fo:margin-bottom="0in" fo:line-height="100%" fo:text-indent="0.25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fo:margin-bottom="0in" fo:line-height="100%" fo:text-indent="0.25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justify" fo:margin-bottom="0in" fo:line-height="100%" fo:text-indent="0.25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 fo:margin-bottom="0in" fo:line-height="100%" fo:text-indent="0.25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fo:margin-bottom="0in" fo:line-height="100%" fo:text-indent="0.25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 fo:margin-bottom="0in" fo:line-height="100%" fo:text-indent="0.25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 fo:margin-bottom="0in" fo:line-height="100%" fo:text-indent="0.25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fo:margin-bottom="0in" fo:line-height="100%" fo:text-indent="0.25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margin-bottom="0in" fo:line-height="100%" fo:text-indent="0.25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fo:margin-bottom="0in" fo:line-height="100%" fo:text-indent="0.25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justify" fo:margin-bottom="0in" fo:line-height="100%" fo:text-indent="0.25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text-align="justify" fo:margin-bottom="0in" fo:line-height="100%" fo:text-indent="0.25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justify" fo:margin-bottom="0in" fo:line-height="100%" fo:text-indent="0.25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text-align="justify" fo:margin-bottom="0in" fo:line-height="100%" fo:text-indent="0.25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 fo:margin-bottom="0in" fo:line-height="100%" fo:text-indent="0.25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text-align="justify" fo:margin-bottom="0in" fo:line-height="100%" fo:text-indent="0.25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text-align="justify" fo:margin-bottom="0in" fo:line-height="100%" fo:text-indent="0.25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text-align="center" fo:margin-bottom="0in" fo:line-height="100%" fo:text-indent="0.2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text-align="center" fo:margin-bottom="0in" fo:line-height="100%" fo:text-indent="0.2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center" fo:margin-bottom="0in" fo:line-height="100%" fo:text-indent="0.25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justify" fo:margin-bottom="0in" fo:line-height="100%" fo:text-indent="0.25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text-align="justify" fo:margin-bottom="0in" fo:line-height="100%" fo:text-indent="0.25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text-align="justify" fo:margin-bottom="0in" fo:line-height="100%" fo:text-indent="0.25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text-align="justify" fo:margin-bottom="0in" fo:line-height="100%" fo:text-indent="0.25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 fo:margin-bottom="0in" fo:line-height="100%" fo:text-indent="0.25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text-align="justify" fo:margin-bottom="0in" fo:line-height="100%" fo:text-indent="0.25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text-align="justify" fo:margin-bottom="0in" fo:line-height="100%" fo:text-indent="0.25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justify" fo:margin-bottom="0in" fo:line-height="100%" fo:text-indent="0.25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text-align="justify" fo:margin-bottom="0in" fo:line-height="100%" fo:text-indent="0.25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 fo:margin-bottom="0in" fo:line-height="100%" fo:text-indent="0.25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text-align="justify" fo:margin-bottom="0in" fo:line-height="100%" fo:text-indent="0.25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text-align="justify" fo:margin-bottom="0in" fo:line-height="100%" fo:text-indent="0.25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text-align="justify" fo:margin-bottom="0in" fo:line-height="100%" fo:text-indent="0.25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justify" fo:margin-bottom="0in" fo:line-height="100%" fo:text-indent="0.25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text-align="justify" fo:margin-bottom="0in" fo:line-height="100%" fo:text-indent="0.25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margin-bottom="0in" fo:line-height="100%" fo:text-indent="0.25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justify" fo:margin-bottom="0in" fo:line-height="100%" fo:text-indent="0.25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justify" fo:margin-bottom="0in" fo:line-height="100%" fo:text-indent="0.25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justify" fo:margin-bottom="0in" fo:line-height="100%" fo:text-indent="0.25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justify" fo:margin-bottom="0in" fo:line-height="100%" fo:text-indent="0.25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justify" fo:margin-bottom="0in" fo:line-height="100%" fo:text-indent="0.25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justify" fo:margin-bottom="0in" fo:line-height="100%" fo:text-indent="0.25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justify" fo:margin-bottom="0in" fo:line-height="100%" fo:text-indent="0.25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 fo:margin-bottom="0in" fo:line-height="100%" fo:text-indent="0.25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center" fo:margin-bottom="0in" fo:line-height="100%" fo:text-indent="0.25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justify" fo:margin-bottom="0in" fo:line-height="100%" fo:text-indent="0.25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text-align="justify" fo:margin-bottom="0in" fo:line-height="100%" fo:text-indent="0.25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text-align="justify" fo:margin-bottom="0in" fo:line-height="100%" fo:text-indent="0.25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text-align="justify" fo:margin-bottom="0in" fo:line-height="100%" fo:text-indent="0.25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margin-bottom="0in" fo:line-height="100%" fo:text-indent="0.25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 fo:margin-bottom="0in" fo:line-height="100%" fo:text-indent="0.25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text-align="justify" fo:margin-bottom="0in" fo:line-height="100%" fo:text-indent="0.25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text-align="justify" fo:margin-bottom="0in" fo:line-height="100%" fo:text-indent="0.25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text-align="justify" fo:margin-bottom="0in" fo:line-height="100%" fo:text-indent="0.25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text-align="justify" fo:margin-bottom="0in" fo:line-height="100%" fo:text-indent="0.25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text-align="justify" fo:margin-bottom="0in" fo:line-height="100%" fo:text-indent="0.25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margin-bottom="0in" fo:line-height="100%" fo:text-indent="0.25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text-align="justify" fo:margin-bottom="0in" fo:line-height="100%" fo:text-indent="0.25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margin-bottom="0in" fo:line-height="100%" fo:text-indent="0.25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 fo:margin-bottom="0in" fo:line-height="100%" fo:text-indent="0.25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text-align="justify" fo:margin-bottom="0in" fo:line-height="100%" fo:text-indent="0.25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text-align="justify" fo:margin-bottom="0in" fo:line-height="100%" fo:text-indent="0.25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text-align="justify" fo:margin-bottom="0in" fo:line-height="100%" fo:text-indent="0.25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text-align="justify" fo:margin-bottom="0in" fo:line-height="100%" fo:text-indent="0.25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text-align="justify" fo:margin-bottom="0in" fo:line-height="100%" fo:text-indent="0.25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 fo:margin-bottom="0in" fo:line-height="100%" fo:text-indent="0.25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text-align="justify" fo:margin-bottom="0in" fo:line-height="100%" fo:text-indent="0.25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 fo:margin-bottom="0in" fo:line-height="100%" fo:text-indent="0.25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center" fo:margin-bottom="0in" fo:line-height="100%" fo:text-indent="0.25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text-align="justify" fo:margin-bottom="0in" fo:line-height="100%" fo:text-indent="0.25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center" fo:margin-bottom="0in" fo:line-height="100%" fo:text-indent="0.25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text-align="justify" fo:margin-bottom="0in" fo:line-height="100%" fo:text-indent="0.25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justify" fo:margin-bottom="0in" fo:line-height="100%" fo:text-indent="0.25i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text-align="justify" fo:margin-bottom="0in" fo:line-height="100%" fo:text-indent="0.25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text-align="justify" fo:margin-bottom="0in" fo:line-height="100%" fo:text-indent="0.25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text-align="justify" fo:margin-bottom="0in" fo:line-height="100%" fo:text-indent="0.25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text-align="justify" fo:margin-bottom="0in" fo:line-height="100%" fo:text-indent="0.25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text-align="justify" fo:margin-bottom="0in" fo:line-height="100%" fo:text-indent="0.25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justify" fo:margin-bottom="0in" fo:line-height="100%" fo:text-indent="0.25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text-align="justify" fo:margin-bottom="0in" fo:line-height="100%" fo:text-indent="0.25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 fo:margin-bottom="0in" fo:line-height="100%" fo:text-indent="0.25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text-align="justify" fo:margin-bottom="0in" fo:line-height="100%" fo:text-indent="0.25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text-align="justify" fo:margin-bottom="0in" fo:line-height="100%" fo:text-indent="0.25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text-align="justify" fo:margin-bottom="0in" fo:line-height="100%" fo:text-indent="0.25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8" style:parent-style-name="Standard" style:family="paragraph">
      <style:paragraph-properties fo:text-align="justify" fo:margin-bottom="0in" fo:line-height="100%" fo:text-indent="0.25in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text-align="justify" fo:margin-bottom="0in" fo:line-height="100%" fo:text-indent="0.25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text-align="justify" fo:margin-bottom="0in" fo:line-height="100%" fo:text-indent="0.25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text-align="justify" fo:margin-bottom="0in" fo:line-height="100%" fo:text-indent="0.25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text-align="justify" fo:margin-bottom="0in" fo:line-height="100%" fo:text-indent="0.25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 fo:margin-bottom="0in" fo:line-height="100%" fo:text-indent="0.25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center" fo:margin-bottom="0in" fo:line-height="100%" fo:text-indent="0.25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text-align="justify" fo:margin-bottom="0in" fo:line-height="100%" fo:text-indent="0.25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text-align="justify" fo:margin-bottom="0in" fo:line-height="100%" fo:text-indent="0.25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justify" fo:margin-bottom="0in" fo:line-height="100%" fo:text-indent="0.25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0" style:parent-style-name="Standard" style:family="paragraph">
      <style:paragraph-properties fo:text-align="center" fo:margin-bottom="0in" fo:line-height="100%" fo:text-indent="0.25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justify" fo:margin-bottom="0in" fo:line-height="100%" fo:text-indent="0.25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text-align="justify" fo:margin-bottom="0in" fo:line-height="100%" fo:text-indent="0.25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text-align="justify" fo:margin-bottom="0in" fo:line-height="100%" fo:text-indent="0.25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text-align="justify" fo:margin-bottom="0in" fo:line-height="100%" fo:text-indent="0.25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text-align="justify" fo:margin-bottom="0in" fo:line-height="100%" fo:text-indent="0.25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3" style:parent-style-name="Standard" style:family="paragraph">
      <style:paragraph-properties fo:text-align="center" fo:margin-bottom="0in" fo:line-height="100%" fo:text-indent="0.25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text-align="center" fo:margin-bottom="0in" fo:line-height="100%" fo:text-indent="0.25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text-align="justify" fo:margin-bottom="0in" fo:line-height="100%" fo:text-indent="0.25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29" style:parent-style-name="Standard" style:family="paragraph">
      <style:paragraph-properties fo:text-align="justify" fo:margin-bottom="0in" fo:line-height="100%" fo:text-indent="0.25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text-align="justify" fo:margin-bottom="0in" fo:line-height="100%" fo:text-indent="0.25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4" style:parent-style-name="Standard" style:family="paragraph">
      <style:paragraph-properties fo:text-align="justify" fo:margin-bottom="0in" fo:line-height="100%" fo:text-indent="0.25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text-align="justify" fo:margin-bottom="0in" fo:line-height="100%" fo:text-indent="0.25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8" style:parent-style-name="Standard" style:family="paragraph">
      <style:paragraph-properties fo:text-align="justify" fo:margin-bottom="0in" fo:line-height="100%" fo:text-indent="0.25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margin-bottom="0in" fo:line-height="100%" fo:text-indent="0.25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text-align="justify" fo:margin-bottom="0in" fo:line-height="100%" fo:text-indent="0.25i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text-align="justify" fo:margin-bottom="0in" fo:line-height="100%" fo:text-indent="0.25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6" style:parent-style-name="Standard" style:family="paragraph">
      <style:paragraph-properties fo:text-align="justify" fo:margin-bottom="0in" fo:line-height="100%" fo:text-indent="0.25in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justify" fo:margin-bottom="0in" fo:line-height="100%" fo:text-indent="0.25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text-align="justify" fo:margin-bottom="0in" fo:line-height="100%" fo:text-indent="0.25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justify" fo:margin-bottom="0in" fo:line-height="100%" fo:text-indent="0.25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text-align="justify" fo:margin-bottom="0in" fo:line-height="100%" fo:text-indent="0.25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text-align="justify" fo:margin-bottom="0in" fo:line-height="100%" fo:text-indent="0.25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text-align="justify" fo:margin-bottom="0in" fo:line-height="100%" fo:text-indent="0.25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text-align="justify" fo:margin-bottom="0in" fo:line-height="100%" fo:text-indent="0.25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text-align="justify" fo:margin-bottom="0in" fo:line-height="100%" fo:text-indent="0.25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6" style:parent-style-name="Standard" style:family="paragraph">
      <style:paragraph-properties fo:text-align="center" fo:margin-bottom="0in" fo:line-height="100%" fo:text-indent="0.25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8" style:parent-style-name="Standard" style:family="paragraph">
      <style:paragraph-properties fo:text-align="justify" fo:margin-bottom="0in" fo:line-height="100%" fo:text-indent="0.25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text-align="justify" fo:margin-bottom="0in" fo:line-height="100%" fo:text-indent="0.25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5" style:parent-style-name="Standard" style:family="paragraph">
      <style:paragraph-properties fo:text-align="justify" fo:margin-bottom="0in" fo:line-height="100%" fo:text-indent="0.25i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text-align="justify" fo:margin-bottom="0in" fo:line-height="100%" fo:text-indent="0.25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fo:text-align="justify" fo:margin-bottom="0in" fo:line-height="100%" fo:text-indent="0.25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text-align="justify" fo:margin-bottom="0in" fo:line-height="100%" fo:text-indent="0.25in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3" style:parent-style-name="Standard" style:family="paragraph">
      <style:paragraph-properties fo:text-align="justify" fo:margin-bottom="0in" fo:line-height="100%" fo:text-indent="0.25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6" style:parent-style-name="Standard" style:family="paragraph">
      <style:paragraph-properties fo:text-align="center" fo:margin-bottom="0in" fo:line-height="100%" fo:text-indent="0.25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text-align="justify" fo:margin-bottom="0in" fo:line-height="100%" fo:text-indent="0.25in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Сценарий праздника «День России» для детей дошкольной разновозрастной группы</text:span></text:p>
      <text:p text:style-name="P3"/>
      <text:p text:style-name="P4">Провела воспитатель Семёнова М.Е.</text:p>
      <text:p text:style-name="P5"/>
      <text:p text:style-name="P6"><text:span text:style-name="T7">Цель:</text:span><text:span text:style-name="T8"><text:s/>Воспитание чувства патриотизма и любви к своей Родине.</text:span></text:p>
      <text:p text:style-name="P9"><text:span text:style-name="T10">Задачи:</text:span></text:p>
      <text:p text:style-name="P11"><text:span text:style-name="T12">- создавать условия для расширения знаний о символах России (флаг, герб, гимн, о празднике День России);</text:span></text:p>
      <text:p text:style-name="P13"><text:span text:style-name="T14">- способствовать созданию радостного, пра</text:span><text:span text:style-name="T15">здничного настроения, приобщению к всенародным праздникам;</text:span></text:p>
      <text:p text:style-name="P16"><text:span text:style-name="T17">- формировать чувство любви и гордости к Отечеству.</text:span></text:p>
      <text:p text:style-name="P18"><text:span text:style-name="T19">Ход праздника:</text:span></text:p>
      <text:p text:style-name="P20"><text:span text:style-name="T21">Ведущий:</text:span><text:span text:style-name="T22"><text:s/>Мы продолжаем радоваться лету, которое принесло нам теплое солнышко, пение птиц, яркие краски и благоухание цветов. А так</text:span><text:span text:style-name="T23"><text:s/>же, лето дарит нам много интересных праздников. Ребята, если вы со мной согласны, говорите «ДА»!</text:span></text:p>
      <text:p text:style-name="P24"><text:span text:style-name="T25">- здоровье в порядке?</text:span></text:p>
      <text:p text:style-name="P26"><text:span text:style-name="T27">- а весело ли вам живётся?</text:span></text:p>
      <text:p text:style-name="P28"><text:span text:style-name="T29">- вы любите играть?</text:span></text:p>
      <text:p text:style-name="P30"><text:span text:style-name="T31">- а день рождения отмечать?</text:span></text:p>
      <text:p text:style-name="P32"><text:span text:style-name="T33">Вот и мы сегодня собрались накануне большого праздника – Дня<text:s/></text:span><text:span text:style-name="T34">рождения. И этот праздник – праздник для каждого из нас, это общее торжество, потому что день рождения у нашей общей Родины, нашей России.</text:span></text:p>
      <text:p text:style-name="P35"><text:span text:style-name="T36">12 июня – день рождения России, день её независимости!</text:span></text:p>
      <text:p text:style-name="P37"><text:span text:style-name="T38">Ведущий:</text:span></text:p>
      <text:p text:style-name="P39"><text:span text:style-name="T40">В этот день нельзя скучать.</text:span></text:p>
      <text:p text:style-name="P41"><text:span text:style-name="T42">а можно веселиться и игра</text:span><text:span text:style-name="T43">ть!</text:span></text:p>
      <text:p text:style-name="P44"><text:span text:style-name="T45">Повернитесь все друг к другу,</text:span></text:p>
      <text:p text:style-name="P46"><text:span text:style-name="T47">и пожмите руку другу.</text:span></text:p>
      <text:p text:style-name="P48"><text:span text:style-name="T49">Руки вверх все поднимите,</text:span></text:p>
      <text:p text:style-name="P50"><text:span text:style-name="T51">и вверху пошевелите.</text:span></text:p>
      <text:p text:style-name="P52"><text:span text:style-name="T53">Крикнем весело: -</text:span><text:span text:style-name="T54"><text:s/></text:span><text:span text:style-name="T55">«Ура»!</text:span></text:p>
      <text:p text:style-name="P56"><text:span text:style-name="T57">Наш праздник начинать пора!</text:span></text:p>
      <text:p text:style-name="P58"><text:span text:style-name="T59">Дети рассказывают стихи</text:span></text:p>
      <text:p text:style-name="P60"><text:span text:style-name="T61">Ребёнок:</text:span></text:p>
      <text:p text:style-name="P62"><text:span text:style-name="T63">День России наступает,</text:span></text:p>
      <text:p text:style-name="P64"><text:span text:style-name="T65">все друг друга поздравляют!</text:span></text:p>
      <text:p text:style-name="P66"><text:span text:style-name="T67">Флаги, шарики,<text:s/></text:span><text:span text:style-name="T68">цветы!</text:span></text:p>
      <text:p text:style-name="P69"><text:span text:style-name="T70">Праздник встретим я и ты!</text:span></text:p>
      <text:p text:style-name="P71"><text:span text:style-name="T72">Ведущий:</text:span><text:span text:style-name="T73"><text:s/>Сегодня у нас – праздник, который посвящен нашей Родине. Наша родина – Россия – страна очень большая. Чтобы проехать на поезде с запада на восток понадобится много дней. Когда мы с вами просыпаемся, на другом краю<text:s/></text:span><text:span text:style-name="T74">нашей страны ребята вернулись из детского сада и уже ложатся спать.</text:span></text:p>
      <text:p text:style-name="P75"><text:span text:style-name="T76">Вот какая большая наша страна!</text:span></text:p>
      <text:p text:style-name="P77"><text:span text:style-name="T78">Ребёнок:</text:span></text:p>
      <text:p text:style-name="P79"><text:span text:style-name="T80">В этот день, необычный</text:span></text:p>
      <text:p text:style-name="P81"><text:span text:style-name="T82">Мы не зря гостей встречаем.</text:span></text:p>
      <text:p text:style-name="P83"><text:span text:style-name="T84">России – нашей Родине</text:span></text:p>
      <text:p text:style-name="P85"><text:span text:style-name="T86">праздник этот посвящаем.</text:span></text:p>
      <text:p text:style-name="P87"><text:span text:style-name="T88">(Звучит русская народная мелодия – входит Василиса</text:span><text:span text:style-name="T89"><text:s/>Премудрая, кланяется)</text:span></text:p>
      <text:p text:style-name="P90"><text:span text:style-name="T91">Василиса:</text:span><text:span text:style-name="T92"><text:s text:c="2"/>Здравствуйте, добры молодцы и красны девицы! Здравствуйте, люди добрые! Мир вашему дому!</text:span></text:p>
      <text:p text:style-name="P93"><text:span text:style-name="T94">Ведущий.</text:span><text:span text:style-name="T95"><text:s/>Ребята, вы узнали нашу гостью?</text:span></text:p>
      <text:p text:style-name="P96"><text:span text:style-name="T97">Василиса Премудрая:</text:span><text:span text:style-name="T98"><text:s/>Сейчас я им помогу. В русских сказках я живу, очень умною слыву.</text:span></text:p>
      <text:p text:style-name="P99"><text:span text:style-name="T100">Дети.<text:s/></text:span><text:span text:style-name="T101">Ва</text:span><text:span text:style-name="T102">силиса Премудрая.</text:span></text:p>
      <text:p text:style-name="P103"><text:span text:style-name="T104">Василиса Премудрая:</text:span><text:span text:style-name="T105"><text:s/>Правильно догадались. Василиса я, девица, всем премудростям царица. Будем с вами мы играть и день рождение Родины отмечать? А как называется наша Родина, наша страна?</text:span></text:p>
      <text:p text:style-name="P106"><text:span text:style-name="T107">Ребёнок:</text:span></text:p>
      <text:p text:style-name="P108"><text:span text:style-name="T109">В сердце ты у каждого, Родина, Россия!</text:span></text:p>
      <text:p text:style-name="P110"><text:span text:style-name="T111">Бе</text:span><text:span text:style-name="T112">лые березки, колос налитой.</text:span></text:p>
      <text:p text:style-name="P113"><text:span text:style-name="T114">Нет тебя привольней, нет тебя красивей,</text:span></text:p>
      <text:p text:style-name="P115"><text:span text:style-name="T116">Нет другой на свете Родины такой!</text:span></text:p>
      <text:p text:style-name="P117"><text:span text:style-name="T118">Ребёнок:</text:span></text:p>
      <text:p text:style-name="P119"><text:span text:style-name="T120">Нет края на свете красивей,</text:span></text:p>
      <text:p text:style-name="P121"><text:span text:style-name="T122">Нет Родины в мире светлей!</text:span></text:p>
      <text:p text:style-name="P123"><text:span text:style-name="T124">Россия, Россия, Россия, –</text:span></text:p>
      <text:p text:style-name="P125"><text:span text:style-name="T126">Что может быть сердцу милей?</text:span></text:p>
      <text:p text:style-name="P127"><text:span text:style-name="T128">Ребёнок:</text:span></text:p>
      <text:p text:style-name="P129"><text:span text:style-name="T130">Кто был тебе равен по<text:s/></text:span><text:span text:style-name="T131">силе?</text:span></text:p>
      <text:p text:style-name="P132"><text:span text:style-name="T133">Терпел пораженья любой!</text:span></text:p>
      <text:p text:style-name="P134"><text:span text:style-name="T135">Россия, Россия, Россия, –</text:span></text:p>
      <text:p text:style-name="P136"><text:span text:style-name="T137">Мы в горе и счастье – с тобой!</text:span></text:p>
      <text:p text:style-name="P138"><text:span text:style-name="T139">Ребёнок:</text:span></text:p>
      <text:p text:style-name="P140"><text:span text:style-name="T141">Россия! Как Синюю птицу,</text:span></text:p>
      <text:p text:style-name="P142"><text:span text:style-name="T143">Тебя бережём мы и чтим,</text:span></text:p>
      <text:p text:style-name="P144"><text:span text:style-name="T145">А если нарушат границу,</text:span></text:p>
      <text:p text:style-name="P146"><text:span text:style-name="T147">Мы грудью тебя защитим!</text:span></text:p>
      <text:p text:style-name="P148"><text:span text:style-name="T149">Ребёнок:</text:span></text:p>
      <text:p text:style-name="P150"><text:span text:style-name="T151">И если бы нас вдруг спросили:</text:span></text:p>
      <text:p text:style-name="P152"><text:span text:style-name="T153">"А чем дорога вам страна</text:span><text:span text:style-name="T154">?"</text:span></text:p>
      <text:p text:style-name="P155"><text:span text:style-name="T156">– Да тем, что для всех нас Россия,</text:span></text:p>
      <text:p text:style-name="P157"><text:span text:style-name="T158">Как мама родная, – одна!</text:span></text:p>
      <text:p text:style-name="P159"><text:span text:style-name="T160">Василиса Премудрая:</text:span><text:span text:style-name="T161"><text:s/>В круг широкий становитесь, крепко за руки беритесь, будем песню запевать и Россию прославлять!</text:span></text:p>
      <text:p text:style-name="P162"><text:span text:style-name="T163">Дети исполняют песню в хороводе «Моя Россия»</text:span></text:p>
      <text:p text:style-name="P164"><text:span text:style-name="T165">Ребёнок:</text:span></text:p>
      <text:p text:style-name="P166"><text:span text:style-name="T167">Российский край, моя зе</text:span><text:span text:style-name="T168">мля,</text:span></text:p>
      <text:p text:style-name="P169"><text:span text:style-name="T170">Родимые просторы!</text:span></text:p>
      <text:p text:style-name="P171"><text:span text:style-name="T172">У нас и реки, и поля,</text:span></text:p>
      <text:p text:style-name="P173"><text:span text:style-name="T174">Моря, леса и горы.</text:span></text:p>
      <text:p text:style-name="P175"><text:span text:style-name="T176">Ребёнок:</text:span></text:p>
      <text:p text:style-name="P177"><text:span text:style-name="T178">И север есть у нас, и юг.</text:span></text:p>
      <text:p text:style-name="P179"><text:span text:style-name="T180">Сады цветут на юге.</text:span></text:p>
      <text:p text:style-name="P181"><text:span text:style-name="T182">На севере снега вокруг –</text:span></text:p>
      <text:p text:style-name="P183"><text:span text:style-name="T184">Там холода и вьюги.</text:span></text:p>
      <text:p text:style-name="P185"><text:span text:style-name="T186">Ребёнок:</text:span></text:p>
      <text:p text:style-name="P187"><text:span text:style-name="T188">В Москве ложатся спать сейчас,</text:span></text:p>
      <text:p text:style-name="P189"><text:span text:style-name="T190">Луна глядит в оконце.</text:span></text:p>
      <text:p text:style-name="P191"><text:span text:style-name="T192">Дальневосточник в тот же час</text:span></text:p>
      <text:p text:style-name="P193"><text:span text:style-name="T194">Встаёт, встречая солнце.</text:span></text:p>
      <text:p text:style-name="P195"><text:span text:style-name="T196">Ребёнок:</text:span></text:p>
      <text:p text:style-name="P197"><text:span text:style-name="T198">Российский край, как ты велик!</text:span></text:p>
      <text:p text:style-name="P199"><text:span text:style-name="T200">С границы до границы</text:span></text:p>
      <text:p text:style-name="P201"><text:span text:style-name="T202">И скорый поезд напрямик</text:span></text:p>
      <text:p text:style-name="P203"><text:span text:style-name="T204">В неделю не домчится.</text:span></text:p>
      <text:p text:style-name="P205"><text:span text:style-name="T206">Ребёнок:</text:span></text:p>
      <text:p text:style-name="P207"><text:span text:style-name="T208">Звучат по радио слова –</text:span></text:p>
      <text:p text:style-name="P209"><text:span text:style-name="T210">Им дальний путь не труден.</text:span></text:p>
      <text:p text:style-name="P211"><text:span text:style-name="T212">Знакомый голос твой, Москва,</text:span></text:p>
      <text:p text:style-name="P213"><text:span text:style-name="T214">Повсюду слышен людям.</text:span></text:p>
      <text:p text:style-name="P215"><text:span text:style-name="T216">Ребёнок:</text:span></text:p>
      <text:p text:style-name="P217"><text:span text:style-name="T218">И ра</text:span><text:span text:style-name="T219">ды мы всегда вестям</text:span></text:p>
      <text:p text:style-name="P220"><text:span text:style-name="T221">О нашей мирной жизни.</text:span></text:p>
      <text:p text:style-name="P222"><text:span text:style-name="T223">Как счастливо живётся нам</text:span></text:p>
      <text:p text:style-name="P224"><text:span text:style-name="T225">В своей родной Отчизне!</text:span></text:p>
      <text:p text:style-name="P226"><text:span text:style-name="T227">Ребёнок:</text:span></text:p>
      <text:p text:style-name="P228"><text:span text:style-name="T229">Народы – как одна семья,</text:span></text:p>
      <text:p text:style-name="P230"><text:span text:style-name="T231">Хотя язык их разный.</text:span></text:p>
      <text:p text:style-name="P232"><text:span text:style-name="T233">Все – дочери и сыновья</text:span></text:p>
      <text:p text:style-name="P234"><text:span text:style-name="T235">Своей страны прекрасной.</text:span></text:p>
      <text:p text:style-name="P236"><text:span text:style-name="T237">Ребёнок:</text:span></text:p>
      <text:p text:style-name="P238"><text:span text:style-name="T239">И Родина у всех одна.</text:span></text:p>
      <text:p text:style-name="P240"><text:span text:style-name="T241">Привет тебе и слава,</text:span></text:p>
      <text:p text:style-name="P242"><text:span text:style-name="T243">Непобедимая страна,</text:span></text:p>
      <text:p text:style-name="P244"><text:span text:style-name="T245">Российская держава!</text:span></text:p>
      <text:p text:style-name="P246"/>
      <text:p text:style-name="P247"/>
      <text:p text:style-name="P248"><text:span text:style-name="T249">Песня «У моей России длинные косички»</text:span></text:p>
      <text:p text:style-name="P250"><text:span text:style-name="T251">У моей России длинные косички,</text:span></text:p>
      <text:p text:style-name="P252"><text:span text:style-name="T253">У моей России светлые реснички,</text:span></text:p>
      <text:p text:style-name="P254"><text:span text:style-name="T255">У моей России голубые очи,</text:span></text:p>
      <text:p text:style-name="P256"><text:span text:style-name="T257">На меня, Россия, ты похожа очень.</text:span></text:p>
      <text:p text:style-name="P258"><text:span text:style-name="T259">Солнце светит, ветры дуют,</text:span></text:p>
      <text:p text:style-name="P260"><text:span text:style-name="T261">Ливни льются над Россией,</text:span></text:p>
      <text:p text:style-name="P262"><text:span text:style-name="T263">В</text:span><text:span text:style-name="T264"><text:s/>небе радуга цветная -</text:span></text:p>
      <text:p text:style-name="P265"><text:span text:style-name="T266">Нет земли красивей.</text:span></text:p>
      <text:p text:style-name="P267"><text:span text:style-name="T268">Для меня Россия - белые берёзы,</text:span></text:p>
      <text:p text:style-name="P269"><text:span text:style-name="T270">Для меня Россия - утренние росы.</text:span></text:p>
      <text:p text:style-name="P271"><text:span text:style-name="T272">Для меня, Россия, ты всего дороже,</text:span></text:p>
      <text:p text:style-name="P273"><text:span text:style-name="T274">До чего на маму ты мою похожа.</text:span></text:p>
      <text:p text:style-name="P275"><text:span text:style-name="T276">Солнце светит, ветры дуют,</text:span></text:p>
      <text:p text:style-name="P277"><text:span text:style-name="T278">Ливни льются над Россией,</text:span></text:p>
      <text:p text:style-name="P279"><text:span text:style-name="T280">В небе радуга цветная -</text:span></text:p>
      <text:p text:style-name="P281"><text:span text:style-name="T282">Нет<text:s/></text:span><text:span text:style-name="T283">земли красивей.</text:span></text:p>
      <text:p text:style-name="P284"><text:span text:style-name="T285">Ты, моя Россия, всех теплом согреешь,</text:span></text:p>
      <text:p text:style-name="P286"><text:span text:style-name="T287">Ты, моя Россия, песни петь умеешь.</text:span></text:p>
      <text:p text:style-name="P288"><text:span text:style-name="T289">Ты, моя Россия, неразлучна с нами,</text:span></text:p>
      <text:p text:style-name="P290"><text:span text:style-name="T291">Ведь Россия наша - это я с друзьями.</text:span></text:p>
      <text:p text:style-name="P292"><text:span text:style-name="T293">Солнце светит, ветры дуют,</text:span></text:p>
      <text:p text:style-name="P294"><text:span text:style-name="T295">Ливни льются над Россией,</text:span></text:p>
      <text:p text:style-name="P296"><text:span text:style-name="T297">В небе радуга цветная -</text:span></text:p>
      <text:p text:style-name="P298"><text:span text:style-name="T299">Нет земли<text:s/></text:span><text:span text:style-name="T300">красивей.</text:span></text:p>
      <text:p text:style-name="P301"><text:span text:style-name="T302">Дети садятся</text:span></text:p>
      <text:p text:style-name="P303"><text:span text:style-name="T304">Ведущая</text:span><text:span text:style-name="T305">:<text:s/></text:span><text:span text:style-name="T306">Как и все страны мира, все государства, существующие на земле, Россия имеет свои флаг и герб.</text:span></text:p>
      <text:p text:style-name="P307"><text:span text:style-name="T308">Цвету флага придается особый смысл.</text:span></text:p>
      <text:p text:style-name="P309"><text:span text:style-name="T310">Белый цвет означает мир и чистоту совести;</text:span></text:p>
      <text:p text:style-name="P311"><text:span text:style-name="T312">Синий – небо, верность и правду;</text:span></text:p>
      <text:p text:style-name="P313"><text:span text:style-name="T314">Красный – огонь и о</text:span><text:span text:style-name="T315">твагу.</text:span></text:p>
      <text:p text:style-name="P316"><text:span text:style-name="T317">Выходят дети с флагами России</text:span></text:p>
      <text:p text:style-name="P318"><text:span text:style-name="T319">Ребёнок:</text:span></text:p>
      <text:p text:style-name="P320"><text:span text:style-name="T321">Разноцветный флаг родной,</text:span></text:p>
      <text:p text:style-name="P322"><text:span text:style-name="T323">им гордимся мы с тобой!</text:span></text:p>
      <text:p text:style-name="P324"><text:span text:style-name="T325">Все его узнают дети,</text:span></text:p>
      <text:p text:style-name="P326"><text:span text:style-name="T327">самый лучший флаг на свете!</text:span></text:p>
      <text:p text:style-name="P328"><text:span text:style-name="T329">Ребёнок:</text:span></text:p>
      <text:p text:style-name="P330"><text:span text:style-name="T331">Белый цвет – березка,</text:span></text:p>
      <text:p text:style-name="P332"><text:span text:style-name="T333">синий - неба цвет.</text:span></text:p>
      <text:p text:style-name="P334"><text:span text:style-name="T335">Красная полоска –</text:span></text:p>
      <text:p text:style-name="P336"><text:span text:style-name="T337">солнечный рассвет.</text:span></text:p>
      <text:p text:style-name="P338"><text:span text:style-name="T339">Ребёнок:</text:span></text:p>
      <text:p text:style-name="P340"><text:span text:style-name="T341">Белый – облако<text:s/></text:span><text:span text:style-name="T342">большое,</text:span></text:p>
      <text:p text:style-name="P343"><text:span text:style-name="T344">синий - небо голубое.</text:span></text:p>
      <text:p text:style-name="P345"><text:span text:style-name="T346">Красный – солнышка восход,</text:span></text:p>
      <text:p text:style-name="P347"><text:span text:style-name="T348">новый день Россию ждет.</text:span></text:p>
      <text:p text:style-name="P349"><text:span text:style-name="T350">Символ мира, чистоты –</text:span></text:p>
      <text:p text:style-name="P351"><text:span text:style-name="T352">это флаг моей страны.</text:span></text:p>
      <text:p text:style-name="P353"><text:span text:style-name="T354">Игра «Собери флаги по цвету»</text:span></text:p>
      <text:p text:style-name="P355"><text:span text:style-name="T356">Ведущий:</text:span><text:span text:style-name="T357"><text:s/>Второй символ государства - герб. Это отличительный знак, официальная эмблема.</text:span></text:p>
      <text:p text:style-name="P358"><text:span text:style-name="T359">Выходят дети</text:span><text:span text:style-name="T360"><text:s/>с символами Государства и по очереди читают стихотворение В. Смирнова:</text:span></text:p>
      <text:p text:style-name="P361"><text:span text:style-name="T362">Ребёнок:</text:span></text:p>
      <text:p text:style-name="P363"><text:span text:style-name="T364">Герб страны - орёл двуглавый</text:span></text:p>
      <text:p text:style-name="P365"><text:span text:style-name="T366">гордо крылья распустил,</text:span></text:p>
      <text:p text:style-name="P367"><text:span text:style-name="T368">Держит скипетр и державу,</text:span></text:p>
      <text:p text:style-name="P369"><text:span text:style-name="T370">он Россию сохранил.</text:span></text:p>
      <text:p text:style-name="P371"><text:span text:style-name="T372">Ребёнок:</text:span></text:p>
      <text:p text:style-name="P373"><text:span text:style-name="T374">На груди орла - щит красный,</text:span></text:p>
      <text:p text:style-name="P375"><text:span text:style-name="T376">дорог всем: тебе и мне.</text:span></text:p>
      <text:p text:style-name="P377"><text:span text:style-name="T378">Скачет юноша<text:s/></text:span><text:span text:style-name="T379">прекрасный</text:span></text:p>
      <text:p text:style-name="P380"><text:span text:style-name="T381">на серебряном коне.</text:span></text:p>
      <text:p text:style-name="P382"><text:span text:style-name="T383">Ребёнок:</text:span></text:p>
      <text:p text:style-name="P384"><text:span text:style-name="T385">Развевается плащ синий,</text:span></text:p>
      <text:p text:style-name="P386"><text:span text:style-name="T387">и копьё в руке блестит.</text:span></text:p>
      <text:p text:style-name="P388"><text:span text:style-name="T389">Побеждает всадник сильный,</text:span></text:p>
      <text:p text:style-name="P390"><text:span text:style-name="T391">Злой дракон у ног лежит.</text:span></text:p>
      <text:p text:style-name="P392"><text:span text:style-name="T393">Подтверждает герб старинный</text:span></text:p>
      <text:p text:style-name="P394"><text:span text:style-name="T395">Независимость страны.</text:span></text:p>
      <text:p text:style-name="P396"><text:span text:style-name="T397">Для народов всей России</text:span></text:p>
      <text:p text:style-name="P398"><text:span text:style-name="T399">наши символы важны.</text:span></text:p>
      <text:p text:style-name="P400"><text:span text:style-name="T401">Игра «Найди Герб Росси</text:span><text:span text:style-name="T402">и»</text:span></text:p>
      <text:p text:style-name="P403"><text:span text:style-name="T404">Ведущая.</text:span></text:p>
      <text:p text:style-name="P405"><text:span text:style-name="T406">ГИМН – третий государственный символ. Это торжественная хвалебная песня, которая прославляет нашу страну. Гимн звучит на важных государственных мероприятиях, праздниках, парадах, спортивных соревнованиях.</text:span></text:p>
      <text:p text:style-name="P407"><text:span text:style-name="T408">Это главная песня нашей страны. Все при</text:span><text:span text:style-name="T409">сутствующие встают, никогда при этом не разговаривают. А военные отдают честь или салютуют оружием. Давайте и мы послушаем наш гимн.</text:span></text:p>
      <text:p text:style-name="P410"><text:span text:style-name="T411">Звучит «Гимн России»</text:span></text:p>
      <text:p text:style-name="P412"><text:span text:style-name="T413">Василиса Премудрая:</text:span></text:p>
      <text:p text:style-name="P414"><text:span text:style-name="T415">Ни один праздник, тем более день рождения, не обходится без веселого танца! Ну и<text:s/></text:span><text:span text:style-name="T416">мы грустить не будем!</text:span></text:p>
      <text:p text:style-name="P417"><text:span text:style-name="T418">Наша Родина хороша!</text:span></text:p>
      <text:p text:style-name="P419"><text:span text:style-name="T420">Все станцуем танец дружно,</text:span></text:p>
      <text:p text:style-name="P421"><text:span text:style-name="T422">веселится пусть душа!</text:span></text:p>
      <text:p text:style-name="P423"><text:span text:style-name="T424">Исполняется русский танец</text:span></text:p>
      <text:p text:style-name="P425"><text:span text:style-name="T426">Василиса Премудрая хвалит детей. Ведущий вызывает ребёнка.</text:span></text:p>
      <text:p text:style-name="P427"><text:span text:style-name="T428">Ребенок:</text:span></text:p>
      <text:p text:style-name="P429"><text:span text:style-name="T430">Пусть наша Родина цветет! Россия в мире пусть живет!</text:span></text:p>
      <text:p text:style-name="P431"><text:span text:style-name="T432">Под солнцем дети п</text:span><text:span text:style-name="T433">одрастают, И звонко песни распевают</text:span></text:p>
      <text:p text:style-name="P434"><text:span text:style-name="T435">Слава Родине! Стране! Слава миру на земле!</text:span></text:p>
      <text:p text:style-name="P436"><text:span text:style-name="T437">Слава дедам и отцам! Дошколятам, значит нам!</text:span></text:p>
      <text:p text:style-name="P438"><text:span text:style-name="T439">Ребёнок:</text:span></text:p>
      <text:p text:style-name="P440"><text:span text:style-name="T441">Очень много слов на свете,</text:span></text:p>
      <text:p text:style-name="P442"><text:span text:style-name="T443">Как снежинок у зимы.</text:span></text:p>
      <text:p text:style-name="P444"><text:span text:style-name="T445">Но возьмём к примеру эти:</text:span></text:p>
      <text:p text:style-name="P446"><text:span text:style-name="T447">Слово</text:span><text:span text:style-name="T448"><text:s/></text:span><text:span text:style-name="T449">- «Я», и слово</text:span><text:span text:style-name="T450"><text:s/></text:span><text:span text:style-name="T451">- «Мы».</text:span></text:p>
      <text:p text:style-name="P452"><text:span text:style-name="T453">«Я»</text:span><text:span text:style-name="T454"><text:s/></text:span><text:span text:style-name="T455">- на свете одиноко,</text:span></text:p>
      <text:p text:style-name="P456"><text:span text:style-name="T457">В «Я»</text:span><text:span text:style-name="T458"><text:s/></text:span><text:span text:style-name="T459">- не очень много прока.</text:span></text:p>
      <text:p text:style-name="P460"><text:span text:style-name="T461">Одному или одной</text:span></text:p>
      <text:p text:style-name="P462"><text:span text:style-name="T463">Трудно справиться с бедой!</text:span></text:p>
      <text:p text:style-name="P464"><text:span text:style-name="T465">Слово «МЫ» сильней, чем «Я»,</text:span></text:p>
      <text:p text:style-name="P466"><text:span text:style-name="T467">Мы -</text:span><text:span text:style-name="T468"><text:s/></text:span><text:span text:style-name="T469">семья, и мы - друзья.</text:span></text:p>
      <text:p text:style-name="P470"><text:span text:style-name="T471">Мы</text:span><text:span text:style-name="T472"><text:s/></text:span><text:span text:style-name="T473">- народ, и мы - едины,</text:span></text:p>
      <text:p text:style-name="P474"><text:span text:style-name="T475">Вместе мы непобедимы!</text:span></text:p>
      <text:p text:style-name="P476"><text:span text:style-name="T477">Танцевальная композиция под песню «Я, ты, он, она'»</text:span></text:p>
      <text:p text:style-name="P478"><text:span text:style-name="T479">Ведущий:</text:span><text:span text:style-name="T480"><text:s/>Видишь, Василиса<text:s/></text:span><text:span text:style-name="T481">Премудрая, какие наши ребята дружные.</text:span></text:p>
      <text:p text:style-name="P482"><text:span text:style-name="T483">Василиса Премудрая:</text:span><text:span text:style-name="T484"><text:s/>(Хвалит детей)</text:span></text:p>
      <text:p text:style-name="P485"><text:span text:style-name="T486">В сердце ты у каждого, Родина, Россия!</text:span></text:p>
      <text:p text:style-name="P487"><text:span text:style-name="T488">Белые березки, колос налитой.</text:span></text:p>
      <text:p text:style-name="P489"><text:span text:style-name="T490">Нет тебя привольней, нет тебя красивей,</text:span></text:p>
      <text:p text:style-name="P491"><text:span text:style-name="T492">Нет другой на свете Родины такой!</text:span></text:p>
      <text:p text:style-name="P493"><text:span text:style-name="T494">Дорогие дети! Еще раз поздравляю вас с<text:s/></text:span><text:span text:style-name="T495">замечательным днем – 12 июня – днем независимости России! Желаю России процветания! Пусть всегда над нашей Россией сияет яркое солнце и синее небо!</text:span></text:p>
      <text:p text:style-name="P496"><text:span text:style-name="T497">Де</text:span><text:span text:style-name="T498">ти исполняют песню в хороводе "</text:span><text:span text:style-name="T499">Солнечный круг "</text:span></text:p>
      <text:p text:style-name="P500"><text:span text:style-name="T501">Ведущий:</text:span><text:span text:style-name="T502"><text:s/>Дорогие друзья! Наш праздник заканчивается. Мы ж</text:span><text:span text:style-name="T503">елаем вам мира, добра и благополучия. Еще раз с праздником – Днем России!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10-22T11:02:00Z</meta:creation-date>
    <dc:date>2024-03-01T10:30:00Z</dc:date>
    <meta:template xlink:href="Normal" xlink:type="simple"/>
    <meta:editing-cycles>2</meta:editing-cycles>
    <meta:editing-duration>PT270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64" meta:character-count="7790" meta:row-count="55" meta:non-whitespace-character-count="6641"/>
  </office:meta>
</office:document-meta>
</file>